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style:font-size-asian="15pt" style:font-size-complex="15pt"/>
    </style:style>
    <style:style style:name="P2" style:family="paragraph" style:parent-style-name="Standard">
      <style:text-properties fo:font-size="15pt" style:text-underline-style="solid" style:text-underline-width="auto" style:text-underline-color="font-color" fo:font-weight="bold" style:font-size-asian="15pt" style:font-weight-asian="bold" style:font-size-complex="15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46"/>Directions to Fields</text:p>
      <text:p text:style-name="P1"/>
      <text:p text:style-name="P2">Blue Ridge</text:p>
      <text:p text:style-name="P1"/>
      <text:p text:style-name="P1"><text:tab/>Take I81 south to exit 230. Turn right at bottom of exit. At light turn left . Follow for around 3 miles and the field will be on your right before Simmons Rockwell dealership. </text:p>
      <text:p text:style-name="P1"/>
      <text:p text:style-name="P2">Springville/Dimock</text:p>
      <text:p text:style-name="P1"/>
      <text:p text:style-name="P1"><text:tab/>Take Route 29 south from Montrose to Springville. Look for Cemetery Street on left off 29 just past main intersection in Springville. Follow Cemetery Street to Ernest Marcy Road and turn left onto it. Proceed approximately 500ft to right hand turn into ball field. It is located behind the really old school. </text:p>
      <text:p text:style-name="P1"/>
      <text:p text:style-name="P2">Auburn</text:p>
      <text:p text:style-name="P1"/>
      <text:p text:style-name="P1"><text:tab/>From Choconut take 267 through Lawton all the way to Auburn Center (towards Meshoppen). Auburn Center is 8 miles from Lawton. Turn Left onto Elk Lake Road in Auburn Center. Ball fields are on the left and can be seen from 267. </text:p>
      <text:p text:style-name="P1"/>
      <text:p text:style-name="P2">Montrose</text:p>
      <text:p text:style-name="P1"/>
      <text:p text:style-name="P1"><text:tab/>Montrose fields are on Post Pond Roa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nelee williams</meta:initial-creator>
    <meta:creation-date>2017-05-13T09:50:45.30</meta:creation-date>
    <dc:date>2017-05-13T09:58:39.51</dc:date>
    <dc:creator>jenelee williams</dc:creator>
    <meta:editing-duration>PT7M59S</meta:editing-duration>
    <meta:editing-cycles>1</meta:editing-cycles>
    <meta:generator>OpenOffice/4.1.1$Win32 OpenOffice.org_project/411m6$Build-9775</meta:generator>
    <meta:document-statistic meta:table-count="0" meta:image-count="0" meta:object-count="0" meta:page-count="1" meta:paragraph-count="9" meta:word-count="143" meta:character-count="864"/>
  </office:meta>
</office:document-meta>
</file>