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Segoe Print" fo:font-size="18pt" style:font-size-asian="18pt" style:font-size-complex="18pt"/>
    </style:style>
    <style:style style:name="P3" style:family="paragraph" style:parent-style-name="Standard">
      <style:text-properties style:font-name="Segoe Prin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Segoe Print"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Print1" style:font-name-asian="Segoe Print1" style:font-name-complex="Segoe Print1"/>
    </style:style>
    <style:style style:name="T3" style:family="text">
      <style:text-properties style:font-name="Segoe Print1" fo:font-size="14pt" style:font-name-asian="Segoe Print1" style:font-size-asian="14pt" style:font-name-complex="Segoe Print1" style:font-size-complex="14pt"/>
    </style:style>
    <style:style style:name="T4" style:family="text">
      <style:text-properties style:font-name="Segoe Print1" fo:font-size="14pt" fo:font-weight="bold" style:font-name-asian="Segoe Print1" style:font-size-asian="14pt" style:font-weight-asian="bold" style:font-name-complex="Segoe Print1" style:font-size-complex="14pt" style:font-weight-complex="bold"/>
    </style:style>
    <style:style style:name="T5" style:family="text">
      <style:text-properties style:font-name="Segoe Print1" fo:font-size="14pt" style:text-underline-style="solid" style:text-underline-width="auto" style:text-underline-color="font-color" fo:font-weight="bold" style:font-name-asian="Segoe Print1" style:font-size-asian="14pt" style:font-weight-asian="bold" style:font-name-complex="Segoe Print1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Choconut Valley Youth Athletic Association (CVYAA)</text:span></text:p>
      <text:p text:style-name="P3"><text:s text:c="3"/>Photo Release for permission to use photographs</text:p>
      <text:p text:style-name="P3"/>
      <text:p text:style-name="P3"/>
      <text:p text:style-name="P1">Child/children name _________________________________________________</text:p>
      <text:p text:style-name="P1"/>
      <text:p text:style-name="P1">I grant permission to CVYAA, its representatives and employees the right to take photographs of me and my child/children during Baseball/Softball season. I authorize CVYAA, and its assigns to copyright, use and publish the same in print and/or electronically. I agree that CVYAA may use such photographs of me and my child/children with or without our name and for any lawful purpose, including for example such purposes as publicity, illustration, advertising, and web content. </text:p>
      <text:p text:style-name="P1"/>
      <text:p text:style-name="P1">I have read and understand the above:</text:p>
      <text:p text:style-name="P4"><text:span text:style-name="T2">□ </text:span><text:span text:style-name="T3">I </text:span><text:span text:style-name="T5">DO Not</text:span><text:span text:style-name="T3"> give permission</text:span></text:p>
      <text:p text:style-name="P4"><text:span text:style-name="T2">□ </text:span><text:span text:style-name="T3">I </text:span><text:span text:style-name="T5">Do</text:span><text:span text:style-name="T3"> give permission</text:span></text:p>
      <text:p text:style-name="P4"><text:span text:style-name="T3">Parent's (or guardian) printed name _________________________________</text:span></text:p>
      <text:p text:style-name="P4"><text:span text:style-name="T3">Parent's (or guardian) signature <text:s text:c="2"/>____________________________________</text:span></text:p>
      <text:p text:style-name="P4"><text:span text:style-name="T3">Date signed _________________</text:span></text:p>
      <text:p text:style-name="P4"><text:span text:style-name="T3">Release is good for 1 year from date sign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1" svg:font-family="'Segoe Print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elee williams</meta:initial-creator>
    <meta:creation-date>2017-12-12T08:56:28.67</meta:creation-date>
    <meta:printed-by>jenelee williams</meta:printed-by>
    <meta:print-date>2017-12-12T09:12:58.95</meta:print-date>
    <meta:document-statistic meta:table-count="0" meta:image-count="0" meta:object-count="0" meta:page-count="1" meta:paragraph-count="11" meta:word-count="131" meta:character-count="948"/>
    <dc:date>2017-12-12T09:13:56.22</dc:date>
    <dc:creator>jenelee williams</dc:creator>
    <meta:editing-duration>PT2M18S</meta:editing-duration>
    <meta:editing-cycles>1</meta:editing-cycles>
    <meta:generator>OpenOffice/4.1.1$Win32 OpenOffice.org_project/411m6$Build-9775</meta:generator>
  </office:meta>
</office:document-meta>
</file>