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text-align="center" style:justify-single-word="false"/>
    </style:style>
    <style:style style:name="P3" style:family="paragraph" style:parent-style-name="Standard">
      <style:paragraph-properties fo:margin-top="0in" fo:margin-bottom="0in"/>
      <style:text-properties style:font-name="Comic Sans MS" fo:font-size="11.5pt" style:font-size-asian="11.5pt" style:font-size-complex="11.5pt"/>
    </style:style>
    <style:style style:name="P4" style:family="paragraph" style:parent-style-name="Standard">
      <style:paragraph-properties fo:margin-top="0in" fo:margin-bottom="0in" fo:text-align="center" style:justify-single-word="false"/>
      <style:text-properties style:font-name="Comic Sans MS" fo:font-size="11.5pt" style:font-size-asian="11.5pt" style:font-size-complex="11.5pt"/>
    </style:style>
    <style:style style:name="P5" style:family="paragraph" style:parent-style-name="Standard">
      <style:paragraph-properties fo:margin-top="0in" fo:margin-bottom="0in"/>
      <style:text-properties style:font-name="Comic Sans MS" fo:font-size="11.5pt" fo:font-weight="bold" style:font-size-asian="11.5pt" style:font-weight-asian="bold" style:font-size-complex="11.5pt"/>
    </style:style>
    <style:style style:name="P6" style:family="paragraph" style:parent-style-name="Standard" style:master-page-name="Standard">
      <style:paragraph-properties fo:margin-top="0in" fo:margin-bottom="0in" fo:text-align="center" style:justify-single-word="false" style:page-number="auto"/>
    </style:style>
    <style:style style:name="T1" style:family="text">
      <style:text-properties style:font-name="Comic Sans MS" fo:font-size="11.5pt" style:font-size-asian="11.5pt" style:font-size-complex="11.5pt"/>
    </style:style>
    <style:style style:name="T2" style:family="text">
      <style:text-properties style:font-name="Comic Sans MS" fo:font-size="11.5pt" style:text-underline-style="solid" style:text-underline-width="auto" style:text-underline-color="font-color" style:font-size-asian="11.5pt" style:font-size-complex="11.5pt"/>
    </style:style>
    <style:style style:name="T3" style:family="text">
      <style:text-properties style:font-name="Comic Sans MS" fo:font-size="11.5pt" fo:font-weight="bold" style:font-size-asian="11.5pt" style:font-weight-asian="bold" style:font-size-complex="11.5pt"/>
    </style:style>
    <style:style style:name="T4" style:family="text">
      <style:text-properties style:font-name="Comic Sans MS" fo:font-size="11.5pt" fo:font-style="italic" style:font-size-asian="11.5pt" style:font-style-asian="italic" style:font-size-complex="1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Choconut Valley Youth Athletic Association (CVYAA)</text:span></text:p>
      <text:p text:style-name="P2"><text:span text:style-name="T3">“Did You Know 2019/2020”</text:span></text:p>
      <text:p text:style-name="P4"/>
      <text:p text:style-name="P1"><text:span text:style-name="T1">Did you know CVYAA offers 11 programs throughout the year?</text:span></text:p>
      <text:p text:style-name="P1"><text:span text:style-name="T2">Fall</text:span><text:span text:style-name="T1"><text:tab/><text:tab/><text:tab/><text:tab/><text:tab/></text:span><text:span text:style-name="T2">Winter</text:span><text:span text:style-name="T1"><text:tab/><text:tab/><text:tab/><text:tab/></text:span><text:span text:style-name="T2">Spring/Summer</text:span></text:p>
      <text:p text:style-name="P1"><text:span text:style-name="T1">boys/girls fall ball<text:tab/><text:tab/><text:tab/>archery<text:tab/><text:tab/><text:tab/><text:tab/>baseball/softball</text:span></text:p>
      <text:p text:style-name="P1"><text:span text:style-name="T1">soccer<text:tab/><text:tab/><text:tab/><text:tab/><text:tab/>boys/girls travel basketball<text:tab/>golf</text:span></text:p>
      <text:p text:style-name="P1"><text:span text:style-name="T1"><text:tab/><text:tab/><text:tab/><text:tab/><text:tab/>Saturday Morning Hoops</text:span></text:p>
      <text:p text:style-name="P1"><text:span text:style-name="T1"><text:tab/><text:tab/><text:tab/><text:tab/><text:tab/>wrestling</text:span></text:p>
      <text:p text:style-name="P3"/>
      <text:p text:style-name="P1"><text:span text:style-name="T3">Did you know</text:span><text:span text:style-name="T1"> At this time the Board of Directors feels that CVYAA is in a </text:span><text:span text:style-name="T3">financially</text:span><text:span text:style-name="T1"> </text:span><text:span text:style-name="T3">healthy </text:span><text:span text:style-name="T1">position; therefore, we are taking a break from the Sports of All Sorts Raffle this year. <text:s/>Thank you to all those people who sold or purchased tickets over the past six years!</text:span><text:bookmark text:name="_GoBack"/></text:p>
      <text:p text:style-name="P5"/>
      <text:p text:style-name="P1"><text:span text:style-name="T3">Did you know</text:span><text:span text:style-name="T1"> CVYAA offers scholarships to graduating seniors who participated in CVYAA and then came back to volunteer their time to help CVYAA throughout junior high and high school? Many of these graduating seniors, who got their start in CVYAA are now playing sports in college on athletic scholarships!</text:span></text:p>
      <text:p text:style-name="P3"/>
      <text:p text:style-name="P1"><text:span text:style-name="T3">Did you know</text:span><text:span text:style-name="T1"> along with helping fund sports, and paying for scholarships, CVYAA pays for insurance every year for our participants? If you want to request money from CVYAA for sports related activities- please fill out a </text:span><text:span text:style-name="T4">Disbursement Request Form</text:span><text:span text:style-name="T1"> before the monthly meeting.</text:span></text:p>
      <text:p text:style-name="P3"/>
      <text:p text:style-name="P1"><text:span text:style-name="T3">Did you know</text:span><text:span text:style-name="T1"> CVYAA has both a Facebook page-</text:span><text:span text:style-name="T2">CVYAA</text:span><text:span text:style-name="T4">, </text:span><text:span text:style-name="T1">website-</text:span><text:span text:style-name="T2">www.cvyaa.com </text:span><text:span text:style-name="T1">and an email distribution list? <text:s/>Browse upcoming events and news, as well as read the monthly minutes. <text:s/>Please email </text:span><text:a xlink:type="simple" xlink:href="mailto:tmccomb@masd.info" text:style-name="Internet_20_link" text:visited-style-name="Visited_20_Internet_20_Link"><text:span text:style-name="T1">tmccomb@masd.info</text:span></text:a><text:span text:style-name="T1"> if you want to be added to the distribution list. <text:s/></text:span></text:p>
      <text:p text:style-name="P5"/>
      <text:p text:style-name="P1"><text:span text:style-name="T3">Did you know</text:span><text:span text:style-name="T1"> CVYAA has meetings on the second Thursday of each month at 7:00 pm in the faculty room at Choconut Valley. <text:s/>Everyone is welcome and encouraged to attend!</text:span></text:p>
      <text:p text:style-name="P3"/>
      <text:p text:style-name="P1"><text:span text:style-name="T3">Did you know</text:span><text:span text:style-name="T1"> CVYAA is successful due to the countless number of volunteers who give up their time to help the youth in our community? <text:s/>Please consider becoming a volunteer or encourage your junior/senior high school child to volunteer. <text:s/>For questions or concerns, please contact a board member: Tracie McComb-President at </text:span><text:span text:style-name="T2">tmccomb@masd.info</text:span><text:span text:style-name="T1">, Danielle Caviness- Vice-President, Don Conning-Treasurer, and Meg Dovin/Jenelee Williams-Co-Secretaries. <text:s/>Thank you for your continued supp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in" fo:margin-bottom="0in"/>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335in" fo:margin-bottom="0.3335in" fo:margin-left="0.3335in" fo:margin-right="0.3335in" fo:border="0.0008in solid #00000a" fo:padding="0.666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335in" fo:margin-bottom="0.3335in" fo:margin-left="0.3335in" fo:margin-right="0.3335in" fo:border="0.0008in solid #00000a" fo:padding="0.454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cComb, Tracie</meta:initial-creator>
    <dc:creator>McComb, Tracie</dc:creator>
    <meta:editing-cycles>9</meta:editing-cycles>
    <meta:print-date>2017-09-11T19:01:00</meta:print-date>
    <meta:creation-date>2017-09-11T13:35:00</meta:creation-date>
    <dc:date>2019-09-13T13:38:00</dc:date>
    <meta:editing-duration>PT2M51S</meta:editing-duration>
    <meta:generator>OpenOffice/4.1.5$Win32 OpenOffice.org_project/415m1$Build-9789</meta:generator>
    <meta:document-statistic meta:table-count="0" meta:image-count="0" meta:object-count="0" meta:page-count="1" meta:paragraph-count="14" meta:word-count="319" meta:character-count="2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